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/>
  </office:font-face-decls>
  <office:automatic-styles>
    <style:style style:name="Таблица1" style:family="table">
      <style:table-properties style:width="15.875cm" table:align="left" style:writing-mode="lr-tb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4.022cm"/>
    </style:style>
    <style:style style:name="Таблица1.1" style:family="table-row">
      <style:table-row-properties style:min-row-height="1.588cm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.2" style:family="table-row">
      <style:table-row-properties style:min-row-height="1.27cm"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5.875cm" table:align="left" style:writing-mode="lr-tb"/>
    </style:style>
    <style:style style:name="Таблица2.A" style:family="table-column">
      <style:table-column-properties style:column-width="1.905cm"/>
    </style:style>
    <style:style style:name="Таблица2.B" style:family="table-column">
      <style:table-column-properties style:column-width="3.175cm"/>
    </style:style>
    <style:style style:name="Таблица2.C" style:family="table-column">
      <style:table-column-properties style:column-width="2.752cm"/>
    </style:style>
    <style:style style:name="Таблица2.D" style:family="table-column">
      <style:table-column-properties style:column-width="4.022cm"/>
    </style:style>
    <style:style style:name="Таблица2.1" style:family="table-row">
      <style:table-row-properties style:min-row-height="1.588cm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5.663cm" table:align="left" style:writing-mode="lr-tb"/>
    </style:style>
    <style:style style:name="Таблица3.A" style:family="table-column">
      <style:table-column-properties style:column-width="1.905cm"/>
    </style:style>
    <style:style style:name="Таблица3.B" style:family="table-column">
      <style:table-column-properties style:column-width="3.175cm"/>
    </style:style>
    <style:style style:name="Таблица3.C" style:family="table-column">
      <style:table-column-properties style:column-width="2.752cm"/>
    </style:style>
    <style:style style:name="Таблица3.D" style:family="table-column">
      <style:table-column-properties style:column-width="7.832cm"/>
    </style:style>
    <style:style style:name="Таблица3.1" style:family="table-row">
      <style:table-row-properties style:min-row-height="0.953cm" fo:keep-together="auto"/>
    </style:style>
    <style:style style:name="Таблица3.A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P1" style:family="paragraph" style:parent-style-name="ConsPlusCell">
      <style:text-properties style:font-name="Courier New" fo:font-size="9pt" style:font-name-asian="Times New Roman" style:font-size-asian="9pt" style:font-name-complex="Courier New" style:font-size-complex="9pt"/>
    </style:style>
    <style:style style:name="P2" style:family="paragraph" style:parent-style-name="ConsPlusCell">
      <style:text-properties style:font-name="Courier New" fo:font-size="9pt" style:font-size-asian="9pt" style:font-name-complex="Courier New" style:font-size-complex="9pt"/>
    </style:style>
    <style:style style:name="P3" style:family="paragraph" style:parent-style-name="Header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text-autospace="none"/>
      <style:text-properties fo:font-size="9pt" style:font-size-asian="9pt" style:font-name-complex="Calibri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"/>
    </style:style>
    <style:style style:name="T4" style:family="text">
      <style:text-properties fo:color="#0000ff" loext:opacity="100%" fo:font-weight="bold" style:font-weight-asian="bold" style:font-name-complex="Calibri" style:font-weight-complex="bold"/>
    </style:style>
    <style:style style:name="T5" style:family="text">
      <style:text-properties fo:color="#0000ff" loext:opacity="100%" style:font-name-complex="Calibri"/>
    </style:style>
    <style:style style:name="T6" style:family="text">
      <style:text-properties style:font-name-asian="Calibri"/>
    </style:style>
    <style:style style:name="T7" style:family="text">
      <style:text-properties style:font-name-asian="Times New Roman"/>
    </style:style>
    <style:style style:name="T8" style:family="text">
      <style:text-properties style:font-name-asian="Courier New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Анкета заполняется гражданином, поступающим на государственную службу на компьютере, либо собственноручно (разборчивым почерком). <text:s/></text:span><text:span text:style-name="T1"/></text:p>
      <text:p text:style-name="P5"><text:span text:style-name="T3">Не допускается</text:span><text:span text:style-name="T1"> в анкете ставить прочерки, ответы "да" или "нет", необходимо на все вопросы дать развернутые ответы. Все сведения, указанные в анкете, заверяются подписью лица, заполнившего анкету. К анкете прилагается фотография гражданина.</text:span></text:p>
      <text:p text:style-name="P6"/>
      <text:p text:style-name="P5"><text:a xlink:type="simple" xlink:href="consultantplus://offline/ref=8E3F8FCCB1147819503AE368D991B4BC4970C79B24B5D26ED10985D67CC0C067B7FEE42521A7ABJ5R7G" text:style-name="Internet_20_link" text:visited-style-name="Visited_20_Internet_20_Link"><text:span text:style-name="T4">Пункт 1</text:span></text:a><text:span text:style-name="T2">.</text:span><text:span text:style-name="T1"> Фамилия, имя, отчество.</text:span></text:p>
      <text:p text:style-name="P6">Они записываются полностью (без сокращений и замены имени и отчества инициалами) на основании документа, удостоверяющего личность гражданина Российской Федерации (далее – РФ).</text:p>
      <text:p text:style-name="P6">Основным документом, удостоверяющим личность гражданина РФ на территории России, является паспорт гражданина РФ. </text:p>
      <text:p text:style-name="P6">Правильная запись: "Иванов Иван Иванович".</text:p>
      <text:p text:style-name="P6">Неправильная запись: "Иванов И.И. ".</text:p>
      <text:p text:style-name="P6"/>
      <text:p text:style-name="P5"><text:a xlink:type="simple" xlink:href="consultantplus://offline/ref=8E3F8FCCB1147819503AE368D991B4BC4970C79B24B5D26ED10985D67CC0C067B7FEE42521A7ABJ5R6G" text:style-name="Internet_20_link" text:visited-style-name="Visited_20_Internet_20_Link"><text:span text:style-name="T4">Пункт 2</text:span></text:a><text:span text:style-name="T2">.</text:span><text:span text:style-name="T1"> Если изменяли фамилию, имя или отчество, то укажите их, а также когда, где и по какой причине изменяли.</text:span></text:p>
      <text:p text:style-name="P6">Если фамилия, имя и отчество не изменялись, пишете: "Фамилию, имя и отчество не изменял(а)". Если фамилия изменена, следует указать прежнюю фамилию, настоящую фамилию и причину ее изменения. Например: "Фамилия Иванова изменена на Петрову 08.09.1984 отделом загса г. Пскова в связи с регистрацией брака. Имя и отчество не изменяла".</text:p>
      <text:p text:style-name="P6">В случае, когда фамилия изменяется несколько раз, указываются все фамилии. Например: "Фамилия Иванова изменена на Петрову <text:s/>10.01.2000 отделом загса г. Пскова в связи с регистрацией брака. Фамилия Петрова изменена на Иванову <text:s/>05.10.2003 отделом загса г. Пскова в связи с расторжением брака. Фамилия Иванова изменена на Сидорову <text:s/>03.12.2009 отделом загса г. Пскова в связи с регистрацией брака. Имя и отчество не изменяла".</text:p>
      <text:p text:style-name="P6">Аналогично следует поступать при изменении имени (отчества). Сначала указывается прежнее имя (отчество), затем - настоящее и причина, в связи с которой проведены данные изменения. Например: "Отчество Африканович изменено 25.08.2000 отделом загса г. Пскова на отчество Иванович в связи с неблагозвучностью". </text:p>
      <text:p text:style-name="P5"><text:span text:style-name="T1">Документом, подтверждающим факт перемены фамилии, имени, отчества, может быть свидетельство </text:span><text:a xlink:type="simple" xlink:href="consultantplus://offline/ref=8E3F8FCCB1147819503AE368D991B4BC4673C99B25B5D26ED10985D67CC0C067B7FEE42521A2A3J5R6G" text:style-name="Internet_20_link" text:visited-style-name="Visited_20_Internet_20_Link">о регистрации</text:a><text:a xlink:type="simple" xlink:href="consultantplus://offline/ref=8E3F8FCCB1147819503AE368D991B4BC4673C99B25B5D26ED10985D67CC0C067B7FEE42521A1A8J5R9G" text:style-name="Internet_20_link" text:visited-style-name="Visited_20_Internet_20_Link">(расторжении)</text:a><text:span text:style-name="T1"> брака или </text:span><text:a xlink:type="simple" xlink:href="consultantplus://offline/ref=8E3F8FCCB1147819503AE368D991B4BC4673C99B25B5D26ED10985D67CC0C067B7FEE42521A0A3J5RAG" text:style-name="Internet_20_link" text:visited-style-name="Visited_20_Internet_20_Link">о перемене фамилии (имени</text:a><text:span text:style-name="T5">, отчества)</text:span><text:bookmark text:name="_GoBack"/><text:span text:style-name="T1">.</text:span></text:p>
      <text:p text:style-name="P6"/>
      <text:p text:style-name="P5"><text:a xlink:type="simple" xlink:href="consultantplus://offline/ref=8E3F8FCCB1147819503AE368D991B4BC4970C79B24B5D26ED10985D67CC0C067B7FEE42521A7AAJ5RFG" text:style-name="Internet_20_link" text:visited-style-name="Visited_20_Internet_20_Link"><text:span text:style-name="T4">Пункт 3</text:span></text:a><text:span text:style-name="T2">.</text:span><text:span text:style-name="T1"> Число, месяц, год и место рождения (село, деревня, город, район, область, край, республика, страна).</text:span></text:p>
      <text:p text:style-name="P5"><text:span text:style-name="T1">Дата рождения указывается на основании паспорта или </text:span><text:a xlink:type="simple" xlink:href="consultantplus://offline/ref=8E3F8FCCB1147819503AE368D991B4BC4673C99B25B5D26ED10985D67CC0C067B7FEE42521A2AFJ5R7G" text:style-name="Internet_20_link" text:visited-style-name="Visited_20_Internet_20_Link"><text:span text:style-name="T5">свидетельства</text:span></text:a><text:span text:style-name="T1"> о рождении цифровым способом (день и месяц указываются двухзначным числом, год - четырехзначным числом) или буквенно-цифровым способом.</text:span></text:p>
      <text:p text:style-name="P6">Правильная запись: "01.05.1957" или "5 мая 1957 года".</text:p>
      <text:p text:style-name="P5"><text:span text:style-name="T1">Место рождения указывается полностью, без сокращения, с указанием наименования республики, края, области, города, населенного пункта (город, поселок, село, деревня) в соответствии с наименованиями, </text:span><text:span text:style-name="T2">действовавшими на момент рождения</text:span><text:span text:style-name="T1">, на основании паспортных данных.</text:span></text:p>
      <text:p text:style-name="P6">Правильная запись: "Деревня АсташовоЧашникского района Смоленской <text:s/>области".</text:p>
      <text:p text:style-name="P6">Неправильная запись: "Деревня Асташово Смоленской <text:s/>области ".</text:p>
      <text:p text:style-name="P6"/>
      <text:p text:style-name="P5"><text:a xlink:type="simple" xlink:href="consultantplus://offline/ref=8E3F8FCCB1147819503AE368D991B4BC4970C79B24B5D26ED10985D67CC0C067B7FEE42521A7AAJ5REG" text:style-name="Internet_20_link" text:visited-style-name="Visited_20_Internet_20_Link"><text:span text:style-name="T4">Пункт 4</text:span></text:a><text:span text:style-name="T2">.</text:span><text:span text:style-name="T1"> Гражданство (если изменяли, то укажите, когда и по какой причине, если имеете гражданство другого государства - укажите).</text:span></text:p>
      <text:p text:style-name="P6">В этой графе указывается: "Гражданин Российской Федерации". Лица двойного гражданства, без гражданства или иностранные граждане на государственную гражданскую службу РФ не принимаются.</text:p>
      <text:p text:style-name="P6"/>
      <text:p text:style-name="P6">В случае изменения гражданства делается запись: "В 2000 году гражданство Республики Беларусь изменил на гражданство Российской Федерации в связи с переездом на жительство в Россию".</text:p>
      <text:p text:style-name="P6"><text:soft-page-break/></text:p>
      <text:p text:style-name="P5"><text:a xlink:type="simple" xlink:href="consultantplus://offline/ref=8E3F8FCCB1147819503AE368D991B4BC4970C79B24B5D26ED10985D67CC0C067B7FEE42521A7AAJ5RDG" text:style-name="Internet_20_link" text:visited-style-name="Visited_20_Internet_20_Link"><text:span text:style-name="T4">Пункт 5</text:span></text:a><text:span text:style-name="T2">.</text:span><text:span text:style-name="T1"> Образование (когда и какие учебные заведения окончили, номера дипломов).</text:span></text:p>
      <text:p text:style-name="P6">Образование заполняется в соответствии с документами работника о профессиональном образовании (свидетельство, диплом, справка).</text:p>
      <text:p text:style-name="P6">Если работник имеет незаконченное образование, необходимо указать, сколько курсов он окончил или на каком курсе в настоящее время обучается. Например: "В 2000 году окончил два курса Санкт-Петербургского государственного университета", "В текущем 2009 году обучается на 3-м курсе Санкт-Петербургского государственного университета".</text:p>
      <text:p text:style-name="P6">Наименование учебного заведения повторяет запись в документе об образовании. Если работник имеет два или более образований, то указываются все в хронологической последовательности, например:</text:p>
      <text:p text:style-name="P6"><text:span text:style-name="T6"><text:s/></text:span>"1) 1980 год, Московский авиационный институт, диплом серии ЖК N 345678; </text:p>
      <text:p text:style-name="P6">2) 2000 год, Российская академия государственной службы и управления, диплом серии ВА N 123456".</text:p>
      <text:p text:style-name="P6">В настоящее время учебные заведения выпускают бакалавров, специалистов и магистров.</text:p>
      <text:p text:style-name="P6">Для квалификаций "бакалавр" и "магистр" в графе "Направление или специальность" указывается направление, а для квалификации "специалист" - специальность. Например: "Специальность - "Авиационное электрооборудование", квалификация по диплому - "Инженер".</text:p>
      <text:p text:style-name="P6"/>
      <text:p text:style-name="P5"><text:a xlink:type="simple" xlink:href="consultantplus://offline/ref=8E3F8FCCB1147819503AE368D991B4BC4970C79B24B5D26ED10985D67CC0C067B7FEE42521A7AAJ5RCG" text:style-name="Internet_20_link" text:visited-style-name="Visited_20_Internet_20_Link"><text:span text:style-name="T4">Пункт 6</text:span></text:a><text:span text:style-name="T2">.</text:span><text:span text:style-name="T1"> Послевузовское профессиональное образование: аспирантура, адъюнктура, докторантура (наименование образовательного или научного учреждения, год окончания).</text:span></text:p>
      <text:p text:style-name="P6">Правильная запись: "Окончила аспирантуру в 2009 году в Санкт-Петербургском государственном университете".</text:p>
      <text:p text:style-name="P6">Ученая степень - доктор наук, кандидат наук, ученые звания - академик, доцент, профессор, старший научный сотрудник.</text:p>
      <text:p text:style-name="P5"><text:a xlink:type="simple" xlink:href="consultantplus://offline/ref=8E3F8FCCB1147819503AE368D991B4BC4970C79B24B5D26ED10985D67CC0C067B7FEE42521A7AAJ5RBG" text:style-name="Internet_20_link" text:visited-style-name="Visited_20_Internet_20_Link"><text:span text:style-name="T4">Пункт 7</text:span></text:a><text:span text:style-name="T2">.</text:span><text:span text:style-name="T1"> Какими иностранными языками и языками народов РФ владеете и в какой степени (читаете и переводите со словарем, читаете и можете объясняться, владеете свободно).</text:span></text:p>
      <text:p text:style-name="P6">Правильная запись: "Владею немецким языком: читаю и могу объясняться. Свободно владею татарским языком" или "Иностранными языками не владею. Языками народов Российской Федерации не владею".</text:p>
      <text:p text:style-name="P6">Неправильная запись: "Нем. яз., перевожу со словарем".</text:p>
      <text:p text:style-name="P5"><text:span text:style-name="T1">Владение иностранными языками и языками народов РФ записывается в соответствии с </text:span><text:a xlink:type="simple" xlink:href="consultantplus://offline/ref=8E3F8FCCB1147819503AE368D991B4BC4F70CA9D28B68F64D95089D47BCF9F70B0B7E82421A7A95EJBR4G" text:style-name="Internet_20_link" text:visited-style-name="Visited_20_Internet_20_Link"><text:span text:style-name="T5">разд. 4</text:span></text:a><text:span text:style-name="T1"> Общероссийского классификатора информации о населении ОК 018-95, утвержденного Постановлением Госстандарта России от 31.07.1995 N 412 (далее - ОКИН), без сокращений, например "английский", "татарский", но не "англ.", "тат.".</text:span></text:p>
      <text:p text:style-name="P5"><text:a xlink:type="simple" xlink:href="consultantplus://offline/ref=8E3F8FCCB1147819503AE368D991B4BC4F70CA9D28B68F64D95089D47BCF9F70B0B7E82421A7A858JBR6G" text:style-name="Internet_20_link" text:visited-style-name="Visited_20_Internet_20_Link"><text:span text:style-name="T5">Раздел 5</text:span></text:a><text:span text:style-name="T1"> ОКИН предусматривает три степени знания иностранных языков: читает и переводит со словарем; читает и может объясняться; владеет свободно.</text:span></text:p>
      <text:p text:style-name="P6"/>
      <text:p text:style-name="P5"><text:a xlink:type="simple" xlink:href="consultantplus://offline/ref=8E3F8FCCB1147819503AE368D991B4BC4970C79B24B5D26ED10985D67CC0C067B7FEE42521A7A8J5R7G" text:style-name="Internet_20_link" text:visited-style-name="Visited_20_Internet_20_Link"><text:span text:style-name="T4">Пункт 8</text:span></text:a><text:span text:style-name="T2">.</text:span><text:span text:style-name="T1"> Классный чин федеральной гражданской службы, дипломатический ранг, воинское или специальное звание, классный чин правоохранительной службы, классный чин гражданской службы субъекта РФ, квалификационный разряд государственной службы (кем и когда присвоены).</text:span></text:p>
      <text:p text:style-name="P6">Классный чин федеральной гражданской службы, дипломатический ранг, классный чин гражданской службы субъекта РФ, квалификационный разряд государственной службы указываются согласно записи в трудовой книжке. </text:p>
      <text:p text:style-name="P6">Правильная запись: "Референт государственной гражданской службы Российской Федерации 1-го класса, присвоен приказом Минтруда России от 01.09.2005 N 218" или "Классного чина федеральной гражданской службы, дипломатического ранга, воинского или специального звания, классного чина правоохранительной службы, классного чина гражданской службы субъекта Российской Федерации, квалификационного разряда государственной службы не имею".</text:p>
      <text:p text:style-name="P6">Неправильная запись: "Референт государственной гражданской службы РФ 1-го класса".</text:p>
      <text:p text:style-name="P6"/>
      <text:p text:style-name="P5"><text:a xlink:type="simple" xlink:href="consultantplus://offline/ref=8E3F8FCCB1147819503AE368D991B4BC4970C79B24B5D26ED10985D67CC0C067B7FEE42521A7A8J5R6G" text:style-name="Internet_20_link" text:visited-style-name="Visited_20_Internet_20_Link"><text:span text:style-name="T4">Пункт 9</text:span></text:a><text:span text:style-name="T2">.</text:span><text:span text:style-name="T1"> Были ли Вы судимы (когда и за что).</text:span></text:p>
      <text:p text:style-name="P6">При отсутствии судимости необходимо написать: "Судим(а) не был(а)".</text:p>
      <text:p text:style-name="P6"/>
      <text:p text:style-name="P5"><text:a xlink:type="simple" xlink:href="consultantplus://offline/ref=8E3F8FCCB1147819503AE368D991B4BC4970C79B24B5D26ED10985D67CC0C067B7FEE42521A7AAJ5R8G" text:style-name="Internet_20_link" text:visited-style-name="Visited_20_Internet_20_Link"><text:soft-page-break/><text:span text:style-name="T4">Пункт 10</text:span></text:a><text:span text:style-name="T2">.</text:span><text:span text:style-name="T1"> Допуск к государственной тайне, оформленный за период работы, службы, учебы, его форма, номер и дата (если имеется).</text:span></text:p>
      <text:p text:style-name="P5"><text:span text:style-name="T1">В случае отсутствия допуска указывается: "Допуска к государственной тайне не имею". Если ранее допуск был оформлен, то пишется: "Имел(а) допуск к государственной тайне, оформленный в период работы(службы, учебы) <text:s/>в ________________(указывается место работы (службы, учебы), формы N _____ с _______ (указывается дата оформления допуска)".</text:span></text:p>
      <text:p text:style-name="P6"/>
      <text:p text:style-name="P5"><text:a xlink:type="simple" xlink:href="consultantplus://offline/ref=8E3F8FCCB1147819503AE368D991B4BC4970C79B24B5D26ED10985D67CC0C067B7FEE42521A7AAJ5R7G" text:style-name="Internet_20_link" text:visited-style-name="Visited_20_Internet_20_Link"><text:span text:style-name="T4">Пункт 11</text:span></text:a><text:span text:style-name="T2">.</text:span><text:span text:style-name="T1"> Выполняемая работа с начала трудовой деятельности (включая учебу в высших и средних специальных учебных заведениях, военную службу, работу по совместительству, предпринимательскую деятельность и т.п.).</text:span></text:p>
      <text:p text:style-name="P5"><text:span text:style-name="T1">Данный </text:span><text:a xlink:type="simple" xlink:href="consultantplus://offline/ref=8E3F8FCCB1147819503AE368D991B4BC4970C79B24B5D26ED10985D67CC0C067B7FEE42521A7AAJ5R7G" text:style-name="Internet_20_link" text:visited-style-name="Visited_20_Internet_20_Link"><text:span text:style-name="T5">пункт</text:span></text:a><text:span text:style-name="T1"> заполняется в хронологической последовательности. В него включается не только трудовая деятельность, но и время учебы в высших и средних учебных заведениях, а также военная служба. Сведения о военной службе следует записывать с указанием должности и номера воинской части.</text:span></text:p>
      <text:p text:style-name="P6">Наименования должности и организации указываются так, как они назывались в свое время, полностью, без сокращений, согласно записям в трудовой книжке. В случае переименований или преобразований организации необходимо отразить этот факт в анкете.</text:p>
      <text:p text:style-name="P6"/>
      <text:p text:style-name="P5"><text:a xlink:type="simple" xlink:href="consultantplus://offline/ref=8E3F8FCCB1147819503AE368D991B4BC4970C79B24B5D26ED10985D67CC0C067B7FEE42521A7A9J5REG" text:style-name="Internet_20_link" text:visited-style-name="Visited_20_Internet_20_Link"><text:span text:style-name="T4">Пункт 12</text:span></text:a><text:span text:style-name="T2">.</text:span><text:span text:style-name="T1"> Государственные награды, иные награды и знаки отличия.</text:span></text:p>
      <text:p text:style-name="P6">В случае отсутствия наград записывается: "Государственных наград, иных наград и знаков отличия не имею". Если гражданин имеет государственные награды, то наименование каждой из них указывается полностью, без сокращений, в соответствии с наименованиями, установленными законами РФ, указами Президента РФ, при наличии степени государственной награды указывается степень.</text:p>
      <text:p text:style-name="P6">Правильная запись: "Медаль ордена "За заслуги перед Отечеством" II степени, почетное звание "Заслуженный работник нефтяной и газовой промышленности Российской Федерации".</text:p>
      <text:p text:style-name="P6">Неправильная запись: "Орден "За заслуги перед Отечеством" II степени, Заслуженный работник нефтяной и газовой промышленности Российской Федерации".</text:p>
      <text:p text:style-name="P6"/>
      <text:p text:style-name="P5"><text:a xlink:type="simple" xlink:href="consultantplus://offline/ref=8E3F8FCCB1147819503AE368D991B4BC4970C79B24B5D26ED10985D67CC0C067B7FEE42521A7A9J5RDG" text:style-name="Internet_20_link" text:visited-style-name="Visited_20_Internet_20_Link"><text:span text:style-name="T4">Пункт 13</text:span></text:a><text:span text:style-name="T2">.</text:span><text:span text:style-name="T1"> Ваши близкие родственники (отец, мать, братья, сестры и дети), а также муж (жена), в том числе бывшие.</text:span></text:p>
      <text:p text:style-name="P6">Если родственники изменяли фамилию, имя, отчество, необходимо также указать их прежние фамилию, имя, отчество.</text:p>
      <text:p text:style-name="P5"><text:span text:style-name="T1">При заполнении </text:span><text:a xlink:type="simple" xlink:href="consultantplus://offline/ref=8E3F8FCCB1147819503AE368D991B4BC4970C79B24B5D26ED10985D67CC0C067B7FEE42521A7A9J5RDG" text:style-name="Internet_20_link" text:visited-style-name="Visited_20_Internet_20_Link"><text:span text:style-name="T5">п. 13</text:span></text:a><text:span text:style-name="T1"> необходимо указывать не только ныне живущих родственников, но и умерших. В этом случае указываются степень родства, фамилия, имя, отчество, год, число и месяц рождения, дата смерти и место захоронения. Например: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office:value-type="string">
            <text:p text:style-name="P1">Степень<text:line-break/>родства</text:p>
          </table:table-cell>
          <table:table-cell table:style-name="Таблица1.A1" office:value-type="string">
            <text:p text:style-name="P1">Фамилия, имя,<text:line-break/> <text:s text:c="2"/>отчество <text:s/></text:p>
          </table:table-cell>
          <table:table-cell table:style-name="Таблица1.A1" office:value-type="string">
            <text:p text:style-name="P1">Год, число,<text:line-break/> <text:s text:c="2"/>месяц <text:s text:c="2"/><text:line-break/> <text:s/>и место <text:s/><text:line-break/> рождения <text:s/></text:p>
          </table:table-cell>
          <table:table-cell table:style-name="Таблица1.A1" office:value-type="string">
            <text:p text:style-name="P2"><text:span text:style-name="T8"><text:s text:c="2"/></text:span><text:span text:style-name="T7">Место работы <text:s text:c="2"/><text:line-break/> <text:s/>(наименование <text:s/><text:line-break/> <text:s text:c="4"/>и адрес <text:s text:c="4"/><text:line-break/> <text:s/>организации), <text:s/><text:line-break/> <text:s text:c="3"/>должность <text:s text:c="3"/></text:span></text:p>
          </table:table-cell>
          <table:table-cell table:style-name="Таблица1.A1" office:value-type="string">
            <text:p text:style-name="P2"><text:span text:style-name="T8"><text:s/></text:span><text:span text:style-name="T7">Домашний адрес <text:s/><text:line-break/> <text:s text:c="4"/>(адрес <text:s text:c="5"/><text:line-break/> <text:s/>регистрации, <text:s text:c="2"/><text:line-break/> <text:s/>фактического <text:s text:c="2"/><text:line-break/> <text:s/>проживания) <text:s text:c="3"/></text:span></text:p>
          </table:table-cell>
        </table:table-row>
        <table:table-row table:style-name="Таблица1.2">
          <table:table-cell table:style-name="Таблица1.A2" office:value-type="string">
            <text:p text:style-name="P1">Отец <text:s text:c="2"/></text:p>
          </table:table-cell>
          <table:table-cell table:style-name="Таблица1.A2" office:value-type="string">
            <text:p text:style-name="P1">Иванов Иван Иванович</text:p>
          </table:table-cell>
          <table:table-cell table:style-name="Таблица1.A2" office:value-type="string">
            <text:p text:style-name="P1">09.05.1939,<text:line-break/>г. Минск <text:s text:c="2"/><text:line-break/>Белорусской ССР</text:p>
          </table:table-cell>
          <table:table-cell table:style-name="Таблица1.A2" table:number-columns-spanned="2" office:value-type="string">
            <text:p text:style-name="P1">Умер в 1999 г., похоронен в <text:s text:c="7"/><text:line-break/>г. Минске Республики Беларусь <text:s text:c="5"/></text:p>
          </table:table-cell>
          <table:covered-table-cell/>
        </table:table-row>
      </table:table>
      <text:p text:style-name="P7"/>
      <text:p text:style-name="P6">При изменении фамилии, имени, отчества необходимо записать как настоящие, так и прежние данные. Например: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row table:style-name="Таблица2.1">
          <table:table-cell table:style-name="Таблица2.A1" office:value-type="string">
            <text:p text:style-name="P1">Степень<text:line-break/>родства</text:p>
          </table:table-cell>
          <table:table-cell table:style-name="Таблица2.A1" office:value-type="string">
            <text:p text:style-name="P1">Фамилия, имя,<text:line-break/> <text:s text:c="2"/>отчество <text:s/></text:p>
          </table:table-cell>
          <table:table-cell table:style-name="Таблица2.A1" office:value-type="string">
            <text:p text:style-name="P1">Год, число,<text:line-break/> <text:s text:c="2"/>месяц <text:s text:c="2"/><text:line-break/> <text:s/>и место <text:s/><text:line-break/> рождения <text:s/></text:p>
          </table:table-cell>
          <table:table-cell table:style-name="Таблица2.A1" office:value-type="string">
            <text:p text:style-name="P2"><text:span text:style-name="T8"><text:s text:c="2"/></text:span><text:span text:style-name="T7">Место работы <text:s text:c="2"/><text:line-break/> <text:s/>(наименование <text:s/><text:line-break/> <text:s text:c="4"/>и адрес <text:s text:c="4"/><text:line-break/> <text:s/>организации), <text:s/><text:line-break/> <text:s text:c="3"/>должность <text:s text:c="3"/></text:span></text:p>
          </table:table-cell>
          <table:table-cell table:style-name="Таблица2.A1" office:value-type="string">
            <text:p text:style-name="P2"><text:span text:style-name="T8"><text:s/></text:span><text:span text:style-name="T7">Домашний адрес <text:s/><text:line-break/> <text:s text:c="4"/>(адрес <text:s text:c="5"/><text:line-break/> <text:s/>регистрации, <text:s text:c="2"/><text:line-break/> <text:s/>фактического <text:s text:c="2"/><text:line-break/> <text:s/>проживания) <text:s text:c="3"/></text:span></text:p>
          </table:table-cell>
        </table:table-row>
        <table:table-row table:style-name="Таблица2.1">
          <table:table-cell table:style-name="Таблица2.A2" office:value-type="string">
            <text:p text:style-name="P1">Муж <text:s text:c="3"/></text:p>
          </table:table-cell>
          <table:table-cell table:style-name="Таблица2.A2" office:value-type="string">
            <text:p text:style-name="P1">Иванов<text:line-break/>(Петров) <text:s/><text:line-break/>Владимир <text:s text:c="4"/><text:line-break/>Станиславович<text:line-break/>(Алексеевич) </text:p>
          </table:table-cell>
          <table:table-cell table:style-name="Таблица2.A2" office:value-type="string">
            <text:p text:style-name="P1">03.03.1954,<text:line-break/>г. Иркутск </text:p>
          </table:table-cell>
          <table:table-cell table:style-name="Таблица2.A2" office:value-type="string">
            <text:p text:style-name="P1">Генеральный <text:s text:c="5"/><text:line-break/>директор ОАО <text:s text:c="4"/><text:line-break/>"Союз" <text:s text:c="10"/></text:p>
          </table:table-cell>
          <table:table-cell table:style-name="Таблица2.A2" office:value-type="string">
            <text:p text:style-name="P1">г. Уфа, <text:s text:c="9"/><text:line-break/>ул. Ленина, <text:s text:c="5"/><text:line-break/>д. 162, кв. 18 <text:s text:c="2"/></text:p>
          </table:table-cell>
        </table:table-row>
      </table:table>
      <text:p text:style-name="P7"><text:soft-page-break/></text:p>
      <text:p text:style-name="P6">Если имеются бывшие супруг или супруга, информация о них также отражается в анкете. В случае отсутствия сведений о супругах делается запись: "Сведений о бывшем муже (жене) не имею. Связи с ним (ней) не поддерживаю". Например: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">Бывший <text:line-break/>муж <text:s text:c="3"/></text:p>
          </table:table-cell>
          <table:table-cell table:style-name="Таблица3.A1" office:value-type="string">
            <text:p text:style-name="P1">Иванов Иван Иванович </text:p>
          </table:table-cell>
          <table:table-cell table:style-name="Таблица3.A1" office:value-type="string">
            <text:p text:style-name="P1">01.01.1955,<text:line-break/>г. Воронеж </text:p>
          </table:table-cell>
          <table:table-cell table:style-name="Таблица3.A1" office:value-type="string">
            <text:p text:style-name="P1">Брак расторгнут в 1982 г. Сведений <text:line-break/>о бывшем муже не имею. Связи с ним <text:line-break/>не поддерживаю <text:s text:c="20"/></text:p>
          </table:table-cell>
        </table:table-row>
      </table:table>
      <text:p text:style-name="P7"/>
      <text:p text:style-name="P7"/>
      <text:p text:style-name="P5"><text:a xlink:type="simple" xlink:href="consultantplus://offline/ref=8E3F8FCCB1147819503AE368D991B4BC4970C79B24B5D26ED10985D67CC0C067B7FEE42521A7A9J5RAG" text:style-name="Internet_20_link" text:visited-style-name="Visited_20_Internet_20_Link"><text:span text:style-name="T4">Пункт 14</text:span></text:a><text:span text:style-name="T2">.</text:span><text:span text:style-name="T1"> Ваши близкие родственники (отец, мать, братья, сестры и дети), а также муж (жена), в том числе бывшие, постоянно проживающие за границей и (или) оформляющие документы для выезда на постоянное место жительства в другое государство.</text:span></text:p>
      <text:p text:style-name="P6">Если родственников, постоянно проживающих за границей, нет, правильной записью считается: "Близких родственников, постоянно проживающих за границей, не имею". Неправильно ставить в графе прочерк, писать "нет" или "не имею".</text:p>
      <text:p text:style-name="P6"/>
      <text:p text:style-name="P5"><text:a xlink:type="simple" xlink:href="consultantplus://offline/ref=8E3F8FCCB1147819503AE368D991B4BC4970C79B24B5D26ED10985D67CC0C067B7FEE42521A7A9J5R9G" text:style-name="Internet_20_link" text:visited-style-name="Visited_20_Internet_20_Link"><text:span text:style-name="T4">Пункт 15</text:span></text:a><text:span text:style-name="T2">.</text:span><text:span text:style-name="T1"> Пребывание за границей (когда, где, с какой целью).</text:span></text:p>
      <text:p text:style-name="P5"><text:span text:style-name="T1">В этом </text:span><text:a xlink:type="simple" xlink:href="consultantplus://offline/ref=8E3F8FCCB1147819503AE368D991B4BC4970C79B24B5D26ED10985D67CC0C067B7FEE42521A7A9J5R9G" text:style-name="Internet_20_link" text:visited-style-name="Visited_20_Internet_20_Link"><text:span text:style-name="T5">пункте</text:span></text:a><text:span text:style-name="T1"> отражаются сведения о поездках за границу, например по туристической путевке, на летние языковые курсы, в рамках студенческого обмена или служебной командировки.</text:span></text:p>
      <text:p text:style-name="P6"/>
      <text:p text:style-name="P5"><text:a xlink:type="simple" xlink:href="consultantplus://offline/ref=8E3F8FCCB1147819503AE368D991B4BC4970C79B24B5D26ED10985D67CC0C067B7FEE42521A7A9J5R8G" text:style-name="Internet_20_link" text:visited-style-name="Visited_20_Internet_20_Link"><text:span text:style-name="T4">Пункт 16</text:span></text:a><text:span text:style-name="T2">.</text:span><text:span text:style-name="T1"> Отношение к воинской обязанности и воинское звание.</text:span></text:p>
      <text:p text:style-name="P5"><text:span text:style-name="T1">Этот </text:span><text:a xlink:type="simple" xlink:href="consultantplus://offline/ref=8E3F8FCCB1147819503AE368D991B4BC4970C79B24B5D26ED10985D67CC0C067B7FEE42521A7A9J5R8G" text:style-name="Internet_20_link" text:visited-style-name="Visited_20_Internet_20_Link"><text:span text:style-name="T5">пункт</text:span></text:a><text:span text:style-name="T1"> заполняется на основании:</text:span></text:p>
      <text:p text:style-name="P6">- военного билета или временного удостоверения, выданного взамен военного билета на граждан, пребывающих в запасе;</text:p>
      <text:p text:style-name="P6">- удостоверения гражданина, подлежащего призыву на военную службу для призывников.</text:p>
      <text:p text:style-name="P6"/>
      <text:p text:style-name="P5"><text:a xlink:type="simple" xlink:href="consultantplus://offline/ref=8E3F8FCCB1147819503AE368D991B4BC4970C79B24B5D26ED10985D67CC0C067B7FEE42521A7A9J5R7G" text:style-name="Internet_20_link" text:visited-style-name="Visited_20_Internet_20_Link"><text:span text:style-name="T4">Пункт 17</text:span></text:a><text:span text:style-name="T2">.</text:span><text:span text:style-name="T1"> Домашний адрес (адрес регистрации, фактического проживания), номер телефона (либо иной вид связи).</text:span></text:p>
      <text:p text:style-name="P5"><text:span text:style-name="T1">В данном </text:span><text:a xlink:type="simple" xlink:href="consultantplus://offline/ref=8E3F8FCCB1147819503AE368D991B4BC4970C79B24B5D26ED10985D67CC0C067B7FEE42521A7A9J5R7G" text:style-name="Internet_20_link" text:visited-style-name="Visited_20_Internet_20_Link"><text:span text:style-name="T5">пункте</text:span></text:a><text:span text:style-name="T1"> пишут адрес места жительства в соответствии с данными регистрации по паспорту с указанием индекса и адрес фактического проживания. Если адреса совпадают, то делается запись: "Фактически проживаю по тому же адресу". В графе "Номер телефона" указывается домашний и сотовый телефон работника. В качестве иного вида связи можно предоставить адрес электронной почты.</text:span></text:p>
      <text:p text:style-name="P5"><text:span text:style-name="T1">Правильная запись: "Адрес регистрации:650000, г. Кемерово, пр. Советский, д. 67, кв. 10. Фактически проживаю по тому же адресу", "Домашний телефон 36-12-52, рабочий 34-00-20, сотовый 8-921-123-45-67".</text:span></text:p>
      <text:p text:style-name="P6"/>
      <text:p text:style-name="P5"><text:a xlink:type="simple" xlink:href="consultantplus://offline/ref=8E3F8FCCB1147819503AE368D991B4BC4970C79B24B5D26ED10985D67CC0C067B7FEE42521A7A9J5R6G" text:style-name="Internet_20_link" text:visited-style-name="Visited_20_Internet_20_Link"><text:span text:style-name="T4">Пункт 18</text:span></text:a><text:span text:style-name="T2">.</text:span><text:span text:style-name="T1"> Паспорт или документ, его заменяющий.</text:span></text:p>
      <text:p text:style-name="P6">Указываются данные паспорта гражданина РФ <text:s/>или документа, его заменяющего. </text:p>
      <text:p text:style-name="P6">Правильная запись: "Паспорт гражданина Российской Федерации, серия 8402, номер 555200, выдан отделом УФМС России в Октябрьском районе г. Пскова 12.12.2007 (код подразделения 020-006)".</text:p>
      <text:p text:style-name="P6"/>
      <text:p text:style-name="P5"><text:a xlink:type="simple" xlink:href="consultantplus://offline/ref=8E3F8FCCB1147819503AE368D991B4BC4970C79B24B5D26ED10985D67CC0C067B7FEE42521A7A8J5RFG" text:style-name="Internet_20_link" text:visited-style-name="Visited_20_Internet_20_Link"><text:span text:style-name="T4">Пункт 19</text:span></text:a><text:span text:style-name="T2">.</text:span><text:span text:style-name="T1"> Наличие заграничного паспорта (серия, номер, кем и когда выдан).</text:span></text:p>
      <text:p text:style-name="P6">Данные заграничного паспорта указываются в соответствии с заграничным паспортом: "Заграничный паспорт 78 N 1234567 МВД 100 23.12.2012".</text:p>
      <text:p text:style-name="P6">В случае отсутствия заграничного паспорта указывается «Заграничного паспорта не имею.»</text:p>
      <text:p text:style-name="P6"/>
      <text:p text:style-name="P5"><text:a xlink:type="simple" xlink:href="consultantplus://offline/ref=8E3F8FCCB1147819503AE368D991B4BC4970C79B24B5D26ED10985D67CC0C067B7FEE42521A7A8J5REG" text:style-name="Internet_20_link" text:visited-style-name="Visited_20_Internet_20_Link"><text:span text:style-name="T4">Пункт 20</text:span></text:a><text:span text:style-name="T2">.</text:span><text:span text:style-name="T1"> Номер страхового свидетельства обязательного пенсионного страхования (если имеется).</text:span></text:p>
      <text:p text:style-name="P6">Номер страхового свидетельства государственного пенсионного страхования указывается в соответствии со страховым свидетельством обязательного пенсионного страхования.</text:p>
      <text:p text:style-name="P6"/>
      <text:p text:style-name="P5"><text:a xlink:type="simple" xlink:href="consultantplus://offline/ref=8E3F8FCCB1147819503AE368D991B4BC4970C79B24B5D26ED10985D67CC0C067B7FEE42521A7A8J5RDG" text:style-name="Internet_20_link" text:visited-style-name="Visited_20_Internet_20_Link"><text:span text:style-name="T4">Пункт 21</text:span></text:a><text:span text:style-name="T2">.</text:span><text:span text:style-name="T1"> ИНН (если имеется).</text:span></text:p>
      <text:p text:style-name="P6">Идентификационный номер налогоплательщика содержит 12 знаков и заполняется в <text:soft-page-break/>соответствии со свидетельством о постановке на учет в налоговом органе физического лица по месту жительства на территории РФ.</text:p>
      <text:p text:style-name="P6">Свидетельство применяется во всех предусмотренных законодательством случаях и предъявляется вместе с документом, удостоверяющим личность физического лица и место его жительства на территории РФ.</text:p>
      <text:p text:style-name="P6">Свидетельство подлежит замене в случае переезда физического лица на новое место жительства на территорию, подведомственную другой государственной налоговой инспекции, изменения приведенных в нем сведений, а также в случае порчи или утери.</text:p>
      <text:p text:style-name="P6"/>
      <text:p text:style-name="P5"><text:a xlink:type="simple" xlink:href="consultantplus://offline/ref=8E3F8FCCB1147819503AE368D991B4BC4970C79B24B5D26ED10985D67CC0C067B7FEE42521A7A8J5RCG" text:style-name="Internet_20_link" text:visited-style-name="Visited_20_Internet_20_Link"><text:span text:style-name="T4">Пункт 22</text:span></text:a><text:span text:style-name="T2">.</text:span><text:span text:style-name="T1"> Дополнительные сведения (участие в выборных представительных органах, другая информация, которую желаете сообщить о себе).</text:span></text:p>
      <text:p text:style-name="P5"><text:span text:style-name="T1">Вся информация, представленная в этом </text:span><text:a xlink:type="simple" xlink:href="consultantplus://offline/ref=8E3F8FCCB1147819503AE368D991B4BC4970C79B24B5D26ED10985D67CC0C067B7FEE42521A7A8J5RCG" text:style-name="Internet_20_link" text:visited-style-name="Visited_20_Internet_20_Link"><text:span text:style-name="T5">пункте</text:span></text:a><text:span text:style-name="T1">, должна подтверждаться документально, например соответствующими удостоверениями. В случае отсутствия дополнительных сведений делается запись: "Дополнительных сведений не имею".</text:span></text:p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XO Thames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XO Thames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ConsPlusCell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MP3" style:family="paragraph" style:parent-style-name="Header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page-layout style:name="Mpm1">
      <style:page-layout-properties fo:page-width="21.001cm" fo:page-height="29.7cm" style:num-format="1" style:print-orientation="portrait" fo:margin-top="0.751cm" fo:margin-bottom="1.50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/>
      </style:header>
      <style:header-first>
        <text:p text:style-name="MP2">Требования к заполнению анкеты:</text:p>
        <text:p text:style-name="MP3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Анкета должна быть заполнена собственноручно гражданином, поступающим на государственную службу, разборчивым почерком, а не напечатана на компьютере</dc:title>
    <dc:subject/>
    <meta:keyword/>
    <meta:initial-creator>PC-2</meta:initial-creator>
    <meta:creation-date>2015-07-15T15:29:00</meta:creation-date>
    <dc:creator>ggd</dc:creator>
    <dc:date>2018-07-10T11:11:00</dc:date>
    <meta:print-date>2012-08-02T10:56:00</meta:print-date>
    <meta:editing-cycles>5</meta:editing-cycles>
    <meta:editing-duration>PT17M</meta:editing-duration>
    <meta:document-statistic meta:table-count="3" meta:image-count="0" meta:object-count="0" meta:page-count="5" meta:paragraph-count="107" meta:word-count="1818" meta:character-count="14301" meta:non-whitespace-character-count="12312"/>
    <meta:generator>LibreOffice/7.5.6.2$Linux_X86_64 LibreOffice_project/50$Build-2</meta:generator>
  </office:meta>
</office:document-meta>
</file>